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ixen toernooi en het vieren van het 70 jarig bestaan op 1 juni 2018, Sportlaan 33, Amstelveen - Zaaknummer Z-2018/02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pril 2018</text:span>
          </text:p>
            <text:p text:style-name="common-al">sixen toernooi en het vieren van het 70 jarig bestaan op 1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54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ixen toernooi en het vieren van het 70 jarig bestaan op 1 juni 2018, Sportlaan 33, Amstelveen - Zaaknummer Z-2018/020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44</meta:user-defined>
    <meta:user-defined meta:name="OVERHEIDop.GmbID/DC.identifier">gmb-2018-80544</meta:user-defined>
    <meta:user-defined meta:name="OVERHEID.TaxonomieBeleidsagenda/OVERHEID.category">Ruimte en infrastructuur | Organisatie en beleid</meta:user-defined>
    <meta:user-defined meta:name="OVERHEIDop.referentienummer">Z-2018/020714</meta:user-defined>
    <meta:user-defined meta:name="DCTERMS.abstract">sixen toernooi en het vieren van het 70 jarig bestaan op 1 juni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3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4 478125</meta:user-defined>
    <meta:user-defined meta:name="OVERHEIDop.versieInformatie"/>
  </office:meta>
</office:document-meta>
</file>