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domp 11, 9728 XP Groningen – plaatsen carport (verzenddatum 05-04-2018, dossiernummer 20187107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5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domp 11, 9728 XP Groningen – plaatsen carport (verzenddatum 05-04-2018, dossiernummer 201871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539</meta:user-defined>
    <meta:user-defined meta:name="OVERHEIDop.GmbID/DC.identifier">gmb-2018-8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P 11</meta:user-defined>
    <meta:user-defined meta:name="OVERHEIDop.woonplaats">Groningen</meta:user-defined>
    <meta:user-defined meta:name="OVERHEIDop.straatnaam">Roerdom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4 579068</meta:user-defined>
    <meta:user-defined meta:name="OVERHEIDop.versieInformatie"/>
  </office:meta>
</office:document-meta>
</file>