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2 april 2018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4	Slotplantsoen nabij Touwstraat 10 te Meppel		plaatsen van een kunstwerk</text:p>
            <text:p text:style-name="common-al">09-04	7944 PA Sportpark Koedijkslanden 2 te Meppel		plaatsen van een oefenmuur en hekwerk bij tennisveld	</text:p>
            <text:p text:style-name="common-al">12-04	7944 AM Welpenhof 1 te Meppel	uitbreiding woning door een dakkapel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53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35</meta:user-defined>
    <meta:user-defined meta:name="OVERHEIDop.GmbID/DC.identifier">gmb-2018-80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N 21</meta:user-defined>
    <meta:user-defined meta:name="OVERHEIDop.woonplaats">Meppel</meta:user-defined>
    <meta:user-defined meta:name="OVERHEIDop.straatnaam">Touwstraat</meta:user-defined>
    <meta:user-defined meta:name="OVERHEID.PostcodeHuisnummer/OVERHEIDop.postcodeHuisnummer">7944PA 2</meta:user-defined>
    <meta:user-defined meta:name="OVERHEIDop.straatnaam">Sportpark Koedijkslanden</meta:user-defined>
    <meta:user-defined meta:name="OVERHEID.PostcodeHuisnummer/OVERHEIDop.postcodeHuisnummer">7944AM 1</meta:user-defined>
    <meta:user-defined meta:name="OVERHEIDop.straatnaam">Welpenhof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67 523751</meta:user-defined>
    <meta:user-defined meta:name="OVERHEID.EPSG28992/DC.spatial">208162 522129</meta:user-defined>
    <meta:user-defined meta:name="OVERHEID.EPSG28992/DC.spatial">208769 521969</meta:user-defined>
    <meta:user-defined meta:name="OVERHEIDop.versieInformatie"/>
  </office:meta>
</office:document-meta>
</file>