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Stichting Under the Milky 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Under the Milky Way, voor het organiseren van het festival Under the Milky way op 1 september 2018 aan de Badweg in Huissen (<text:span text:style-name="nadrukcur">6851 BM</text:span>)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5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Stichting Under the Milky W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33</meta:user-defined>
    <meta:user-defined meta:name="OVERHEIDop.GmbID/DC.identifier">gmb-2018-80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