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2 april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4	De Broederij 1 te Meppel		bouwen van een nieuwbouw woning met garage		25-05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52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28</meta:user-defined>
    <meta:user-defined meta:name="OVERHEIDop.GmbID/DC.identifier">gmb-2018-80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Broederij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75 522046</meta:user-defined>
    <meta:user-defined meta:name="OVERHEIDop.versieInformatie"/>
  </office:meta>
</office:document-meta>
</file>