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dijkerweg 32, 9734 AT Groningen – per direct vellen 1 boom (verzenddatum 10-04-2018, dossiernummer 20187072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52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2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2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dijkerweg 32, 9734 AT Groningen – per direct vellen 1 boom (verzenddatum 10-04-2018, dossiernummer 2018707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527</meta:user-defined>
    <meta:user-defined meta:name="OVERHEIDop.GmbID/DC.identifier">gmb-2018-80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T 32</meta:user-defined>
    <meta:user-defined meta:name="OVERHEIDop.woonplaats">Groningen</meta:user-defined>
    <meta:user-defined meta:name="OVERHEIDop.straatnaam">Noorddijk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161 583881</meta:user-defined>
    <meta:user-defined meta:name="OVERHEIDop.versieInformatie"/>
  </office:meta>
</office:document-meta>
</file>