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Café de K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Duitse middag op 10 mei 2018 bij café de Kater aan de Langekerkstraat te Huissen (<text:span text:style-name="nadrukcur">6851 BM</text:span>)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Café de K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26</meta:user-defined>
    <meta:user-defined meta:name="OVERHEIDop.GmbID/DC.identifier">gmb-2018-80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