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2 april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4	Kerkplein te Meppel		Bevrijdingspop op 5 mei 2018	</text:p>
            <text:p text:style-name="common-al">06-04	7943 KN Blankensteinweg 53 te Meppel		Zomerconcours Ponyclub Meppel 9 juni 2018	</text:p>
            <text:p text:style-name="common-al">09-04	Meppel en omgeving		Classico Grupetto 10 juni 2018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52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25</meta:user-defined>
    <meta:user-defined meta:name="OVERHEIDop.GmbID/DC.identifier">gmb-2018-805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BN 18</meta:user-defined>
    <meta:user-defined meta:name="OVERHEIDop.straatnaam">Brouwersdwarsstraat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9AC 1</meta:user-defined>
    <meta:user-defined meta:name="OVERHEIDop.woonplaats">Rogat</meta:user-defined>
    <meta:user-defined meta:name="OVERHEIDop.straatnaam">Hessenweg</meta:user-defined>
    <meta:user-defined meta:name="OVERHEID.PostcodeHuisnummer/OVERHEIDop.postcodeHuisnummer">7943KN 53</meta:user-defined>
    <meta:user-defined meta:name="OVERHEIDop.straatnaam">Blankenstei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.EPSG28992/DC.spatial">209222 523530</meta:user-defined>
    <meta:user-defined meta:name="OVERHEID.EPSG28992/DC.spatial">207627 527480</meta:user-defined>
    <meta:user-defined meta:name="OVERHEID.EPSG28992/DC.spatial">214434 522729</meta:user-defined>
    <meta:user-defined meta:name="OVERHEID.EPSG28992/DC.spatial">211458 523617</meta:user-defined>
    <meta:user-defined meta:name="OVERHEIDop.versieInformatie"/>
  </office:meta>
</office:document-meta>
</file>