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60, 9712 NM Groningen – Plaatsen reclame-uiting op een luifel aan de voorgevel (verzenddatum 12-04-2018, dossiernummer 2018710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60, 9712 NM Groningen – Plaatsen reclame-uiting op een luifel aan de voorgevel (verzenddatum 12-04-2018, dossiernummer 201871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23</meta:user-defined>
    <meta:user-defined meta:name="OVERHEIDop.GmbID/DC.identifier">gmb-2018-8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60</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0 582594</meta:user-defined>
    <meta:user-defined meta:name="OVERHEIDop.versieInformatie"/>
  </office:meta>
</office:document-meta>
</file>