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2 april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09-04 Stoombootkade te Meppel verstrekken van zwakalcoholhoudende drank tijdens Koningsdag 27 april 2018 22-05-2018</text:p>
            <text:p text:style-name="common-al">09-04 Kerkplein te Meppel verstrekken van zwakalcoholhoudende drank tijdens Koningsnacht 26 april en Koningsdag 27 april 2018 22-05-2018</text:p>
            <text:p text:style-name="common-al">09-04 Slotplantsoen te Meppel verstrekken van zwakalcoholhoudende drank tijdens Koningsdag 27 april 2018 22-05-2018</text:p>
            <text:p text:style-name="common-al">09-04 Groenmarkt te Meppel verstrekken van zwakalcoholhoudende drank tijdens Koningsdag 27 april 2018 22-05-2018</text:p>
            <text:p text:style-name="common-al">09-04 De Wheem te Meppel Koningsdag 27 april 2018, Grandcafe De Wheem 22-05-2018</text:p>
            <text:p text:style-name="common-al">09-04 De Wheem te Meppel verstrekken van zwakalcoholhoudende drank tijdens Koningsdag 27 april 2018, De Beurs 22-05-2018</text:p>
            <text:p text:style-name="common-al">09-04 De Wheem te Meppel verstrekken van zwakalcoholhoudende drank tijdens Koningsdag 28 april 2018, Restaurant Peking 22-05-2018</text:p>
            <text:p text:style-name="common-al">09-04 Wilhelminapark (de Reest) te Meppel Doopdienst in de Reest bij Wilhelminapark op 10 juni 2018 22-05-2018</text:p>
            <text:p text:style-name="common-al">06-04 Meppel en omgeving Meppeler Wandelvierdaagse 4 t/m 7 juni 2018  19-05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5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21</meta:user-defined>
    <meta:user-defined meta:name="OVERHEIDop.GmbID/DC.identifier">gmb-2018-805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Stoombootkade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LP</meta:user-defined>
    <meta:user-defined meta:name="OVERHEIDop.straatnaam">Slotplantsoen</meta:user-defined>
    <meta:user-defined meta:name="OVERHEID.PostcodeHuisnummer/OVERHEIDop.postcodeHuisnummer">7941KT</meta:user-defined>
    <meta:user-defined meta:name="OVERHEIDop.straatnaam">Groenmarkt</meta:user-defined>
    <meta:user-defined meta:name="OVERHEIDop.straatnaam">De Wheem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1BN 18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16 523438</meta:user-defined>
    <meta:user-defined meta:name="OVERHEID.EPSG28992/DC.spatial">209241 523616</meta:user-defined>
    <meta:user-defined meta:name="OVERHEID.EPSG28992/DC.spatial">209402 523764</meta:user-defined>
    <meta:user-defined meta:name="OVERHEID.EPSG28992/DC.spatial">209367 523565</meta:user-defined>
    <meta:user-defined meta:name="OVERHEID.EPSG28992/DC.spatial">209366 523655</meta:user-defined>
    <meta:user-defined meta:name="OVERHEID.EPSG28992/DC.spatial">209418 522921</meta:user-defined>
    <meta:user-defined meta:name="OVERHEID.EPSG28992/DC.spatial">209222 523530</meta:user-defined>
    <meta:user-defined meta:name="OVERHEIDop.versieInformatie"/>
  </office:meta>
</office:document-meta>
</file>