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plein 9, 9713 PT Groningen – vellen 1 boom (verzenddatum 05-04-2018, dossiernummer 2018710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zenplein 9, 9713 PT Groningen – vellen 1 boom (verzenddatum 05-04-2018, dossiernummer 201871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19</meta:user-defined>
    <meta:user-defined meta:name="OVERHEIDop.GmbID/DC.identifier">gmb-2018-8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T 11</meta:user-defined>
    <meta:user-defined meta:name="OVERHEIDop.woonplaats">Groningen</meta:user-defined>
    <meta:user-defined meta:name="OVERHEIDop.straatnaam">Mez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0 583187</meta:user-defined>
    <meta:user-defined meta:name="OVERHEIDop.versieInformatie"/>
  </office:meta>
</office:document-meta>
</file>