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e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eenweg 6, zaaknummer 154758</text:p>
            <text:p text:style-name="common-al">Voor: kappen van 3 kastanjes, datum ontvangst: 12-04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51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1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1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ee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0517</meta:user-defined>
    <meta:user-defined meta:name="OVERHEIDop.GmbID/DC.identifier">gmb-2018-80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B 6</meta:user-defined>
    <meta:user-defined meta:name="OVERHEIDop.woonplaats">Winterswijk Kott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69 437481</meta:user-defined>
    <meta:user-defined meta:name="OVERHEIDop.versieInformatie"/>
  </office:meta>
</office:document-meta>
</file>