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kenieuwstraat 13a, 9712 AW Groningen – huidige kozijn met raam en terrasdeur vervangen door 2 terrasdeuren. (verzenddatum 10-04-2018, dossiernummer 2018710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tkenieuwstraat 13a, 9712 AW Groningen – huidige kozijn met raam en terrasdeur vervangen door 2 terrasdeuren. (verzenddatum 10-04-2018, dossiernummer 201871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16</meta:user-defined>
    <meta:user-defined meta:name="OVERHEIDop.GmbID/DC.identifier">gmb-2018-8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W 13d</meta:user-defined>
    <meta:user-defined meta:name="OVERHEIDop.woonplaats">Groningen</meta:user-defined>
    <meta:user-defined meta:name="OVERHEIDop.straatnaam">Lutke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3 581844</meta:user-defined>
    <meta:user-defined meta:name="OVERHEIDop.versieInformatie"/>
  </office:meta>
</office:document-meta>
</file>