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op garage, Van Rielstraat 2 (zaaknummer 240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Rielstraat 2 </text:span>
            <text:span text:style-name="nadrukvet">– </text:span>ontvangen 5 april 2018 voor het realiseren van een dakopbouw op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opbouw op garage, Van Rielstraat 2 (zaaknummer 24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13</meta:user-defined>
    <meta:user-defined meta:name="OVERHEIDop.GmbID/DC.identifier">gmb-2018-8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Z 2</meta:user-defined>
    <meta:user-defined meta:name="OVERHEIDop.woonplaats">Zwolle</meta:user-defined>
    <meta:user-defined meta:name="OVERHEIDop.straatnaam">Van Ri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03 498692</meta:user-defined>
    <meta:user-defined meta:name="OVERHEIDop.versieInformatie"/>
  </office:meta>
</office:document-meta>
</file>