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iersterweg 18, 9727 AB Groningen – vellen 1 boom (verzenddatum 05-04-2018, dossiernummer 2018706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iersterweg 18, 9727 AB Groningen – vellen 1 boom (verzenddatum 05-04-2018, dossiernummer 201870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11</meta:user-defined>
    <meta:user-defined meta:name="OVERHEIDop.GmbID/DC.identifier">gmb-2018-8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B 18</meta:user-defined>
    <meta:user-defined meta:name="OVERHEIDop.woonplaats">Groningen</meta:user-defined>
    <meta:user-defined meta:name="OVERHEIDop.straatnaam">Koeri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00 580995</meta:user-defined>
    <meta:user-defined meta:name="OVERHEIDop.versieInformatie"/>
  </office:meta>
</office:document-meta>
</file>