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effings-/invorderings-/WOZ-ambtenaar, medewerkers belastingen en inning en inlichtingenverplichtingen c.q. besluiten voor toedeling van belasting- en WOZ-bevoegdheden </text:p>
      <text:section text:name="regeling_id1-3-2" text:style-name="regeling">
        <text:section text:name="aanhef_id1-3-2-1" text:style-name="aanhef">
          <text:section text:name="preambule_id1-3-2-1-1" text:style-name="preambule">
            <text:p text:style-name="al">Het college van burgemeester en wethouders gemeente Midden-Groningen;</text:p>
            <text:p text:style-name="al">Gelet op: artikel 2.1 van de CAR-UWO, artikel 2 lid 3 onderdeel b van de Algemene wet inzake Rijksbelastingen juncto artikel 231 lid 2 onderdeel b van de Gemeentewet, artikel 2 lid 1 onderdeel i van de Invorderingswet 1990 juncto artikel 231 lid 2 onderdeel c van de  Gemeentewet, artikel 231 lid 2 onderdeel d van de Gemeentewet, artikel 231 lid 2 onderdeel e van de Gemeentewet, artikel 246a van de Gemeentewet, artikel 1 lid 2 van de Wet waardering onroerende zaken, artikelen 30 en 31 van de Wet waardering onroerende zaken, artikel 56 van de Algemene Wet inzake Rijksbelastingen, artikel 63a van de Invorderingswet 1990;</text:p>
            <text:p text:style-name="al"/>
            <text:p text:style-name="al">besluit vast te stellen het volgende:</text:p>
            <text:p text:style-name="al"/>
            <text:p text:style-name="al">Aanwijzingsbesluit heffings-/invorderings-/WOZ-ambtenaar, medewerkers belastingen en inning en inlichtingenverplichtingen c.q. besluiten voor toedeling van belasting- en WOZ-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list text:style-name="id1-3-2-2-1-2">
              <text:list-item text:style-override="id1-3-2-2-1-2-1">
                <text:number>1.</text:number>
                <text:p text:style-name="al">Aan te wijzen per 1 januari 2018, als de gemeenteambtenaar, bedoeld in artikel 231, tweede lid, onderdeel b van de Gemeentewet (de "heffingsambtenaar"), de volgende gemeenteambtenaar: </text:p>
                <text:list text:style-name="id1-3-2-2-1-2-1-3">
                  <text:list-item text:style-override="id1-3-2-2-1-2-1-3-1">
                    <text:number>•</text:number>
                    <text:p text:style-name="al">De kwaliteitsmedewerker belastingen</text:p>
                  </text:list-item>
                </text:list>
              </text:list-item>
              <text:list-item text:style-override="id1-3-2-2-1-2-2">
                <text:number>2.</text:number>
                <text:p text:style-name="al">Aan te wijzen per 1 januari 2018, de gemeenteambtenaar, bedoeld in artikel 231, tweede lid, onderdeel c van de Gemeentewet (de "invorderingsambtenaar"), de volgende gemeenteambtenaar: </text:p>
                <text:list text:style-name="id1-3-2-2-1-2-2-3">
                  <text:list-item text:style-override="id1-3-2-2-1-2-2-3-1">
                    <text:number>•</text:number>
                    <text:p text:style-name="al">De kwaliteitsmedewerker belastingen</text:p>
                  </text:list-item>
                </text:list>
              </text:list-item>
              <text:list-item text:style-override="id1-3-2-2-1-2-3">
                <text:number>3.</text:number>
                <text:p text:style-name="al">Aan te wijzen per 1 januari 2018  de gemeenteambtenaar bedoeld in artikel 1, lid 2 van de Wet waardering onroerende zaken, de volgende ambtenaar:</text:p>
                <text:list text:style-name="id1-3-2-2-1-2-3-3">
                  <text:list-item text:style-override="id1-3-2-2-1-2-3-3-1">
                    <text:number>•</text:number>
                    <text:p text:style-name="al">De kwaliteitsmedewerker belastingen</text:p>
                  </text:list-item>
                </text:list>
              </text:list-item>
              <text:list-item text:style-override="id1-3-2-2-1-2-4">
                <text:number>4.</text:number>
                <text:p text:style-name="al">Aan te wijzen per 1 januari 2018, de gemeenteambtenaren belast met de heffing of de invordering van gemeentelijke belastingen bedoeld in artikel 231, lid 2, onderdeel d van de Gemeentewet, de volgende ambtenaren:</text:p>
                <text:list text:style-name="id1-3-2-2-1-2-4-3">
                  <text:list-item text:style-override="id1-3-2-2-1-2-4-3-1">
                    <text:number>a.</text:number>
                    <text:p text:style-name="al">Taxateur</text:p>
                  </text:list-item>
                  <text:list-item text:style-override="id1-3-2-2-1-2-4-3-2">
                    <text:number>b.</text:number>
                    <text:p text:style-name="al">Belasting medewerker heffen</text:p>
                  </text:list-item>
                  <text:list-item text:style-override="id1-3-2-2-1-2-4-3-3">
                    <text:number>c.</text:number>
                    <text:p text:style-name="al">Medewerker belastingen</text:p>
                  </text:list-item>
                  <text:list-item text:style-override="id1-3-2-2-1-2-4-3-4">
                    <text:number>d.</text:number>
                    <text:p text:style-name="al">Belastingmedewerker innen</text:p>
                  </text:list-item>
                </text:list>
              </text:list-item>
              <text:list-item text:style-override="id1-3-2-2-1-2-5">
                <text:number>5.</text:number>
                <text:p text:style-name="al">Aan te wijzen per 1 januari 2018, de belastingdeurwaarder, bedoeld in artikel 231, tweede lid, onderdeel e van de Gemeentewet, de volgende (onbezoldigde) gemeenteambtenaren:</text:p>
                <text:list text:style-name="id1-3-2-2-1-2-5-3">
                  <text:list-item text:style-override="id1-3-2-2-1-2-5-3-1">
                    <text:number>•</text:number>
                    <text:p text:style-name="al">de deurwaarders in dienst van Mandaat B.V., handelend onder de naam Cannock Chase Public en de deurwaarders in dienst van Invoned B.V., met dien verstande dat de in artikel 231, tweede lid, onderdeel c van de Gemeentewet bedoelde gemeenteambtenaar (de "invorderingsambtenaar") aanwijzingen of instructies kan geven met betrekking tot de uitvoering van de (dwang)invorder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 bepalen dat:</text:p>
            <text:list text:style-name="id1-3-2-2-2-2">
              <text:list-item text:style-override="id1-3-2-2-2-2-1">
                <text:number>1.</text:number>
                <text:p text:style-name="al">Jegens de hiervoor bedoelde gemeenteambtenaren onder a, b en c, mede gelden de verplichtingen bedoeld in de artikelen 47, 49, 50, 51 en 53a van de Algemene wet inzake rijksbelastingen, dan wel bedoeld of van toepassing verklaard in de algemene maatregel van bestuur krachten artikel 31 van de wet waardering onroerende zaken, de artikelen 58 en 60 van de Invorderingswet 1990, dan wel bedoeld of van toepassing verklaard in de Algemene Maatregel van Bestuur krachtens artikel 246a van de Gemeentewet.</text:p>
              </text:list-item>
              <text:list-item text:style-override="id1-3-2-2-2-2-2">
                <text:number>2.</text:number>
                <text:p text:style-name="al">Jegens de hiervoor bedoelde gemeenteambtenaren onder d, mede gelden de verplichtingen bedoeld in de artikelen 47, 49, en 50 van de Algemene wet inzake rijksbelastingen, de artikelen 58 en 60 van de Invorderingswet 1990, dan wel bedoeld of van toepassing verklaart in de Algemene Maatregel van Bestuur krachtens artikel 246a van de Gemeentewet.</text:p>
              </text:list-item>
            </text:list>
            <text:p text:style-name="al"/>
          </text:section>
          <text:section text:name="artikel_id1-3-2-2-3" text:style-name="artikel">
            <text:p text:style-name="artikel_kop_titel"><text:span text:style-name="artikel_kop_label">Artikel</text:span> <text:span text:style-name="artikel_kop_nr">3</text:span> Inwerkingtreden in citeertitel</text:p>
            <text:list text:style-name="id1-3-2-2-3-2">
              <text:list-item text:style-override="id1-3-2-2-3-2-1">
                <text:number>1.</text:number>
                <text:p text:style-name="al">Dit besluit treedt in werking met ingang van de dag na bekendmaking en werkt tot en met 1 januari 2018. Dit besluit geldt voor de duur van het dienstverband van deze personen bij de gemeente Midden-Groningen.</text:p>
              </text:list-item>
              <text:list-item text:style-override="id1-3-2-2-3-2-2">
                <text:number>2.</text:number>
                <text:p text:style-name="al">Dit besluit wordt aangehaald als: Aanwijzingsbesluit heffings-/invorderings-/WOZ-ambtenaar, medewerkers belastingen en inning en inlichtingenverplichtingen c.q. besluiten voor toedeling van belasting- en WOZ-bevoegdheden.</text:p>
              </text:list-item>
            </text:list>
            <text:p text:style-name="al"/>
          </text:section>
        </text:section>
        <text:section text:name="regeling-sluiting_id1-3-2-3" text:style-name="regeling-sluiting">
          <text:section text:name="ondertekening_id1-3-2-3-1">
            <text:p><text:span text:style-name="functie">Aldus vastgesteld op 9  januari 2018,</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05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effings-/invorderings-/WOZ-ambtenaar, medewerkers belastingen en inning en inlichtingenverplichtingen c.q. besluiten voor toedeling van belasting- en WOZ-bevoegd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51</meta:user-defined>
    <meta:user-defined meta:name="OVERHEIDop.GmbID/DC.identifier">gmb-2018-8051</meta:user-defined>
    <meta:user-defined meta:name="OVERHEID.TaxonomieBeleidsagenda/OVERHEID.category">Bestuur | Organisatie en beleid</meta:user-defined>
    <meta:user-defined meta:name="OVERHEID.Gemeente/DC.spatial">Midden-Groningen</meta:user-defined>
    <meta:user-defined meta:name="DC.source">;https://caruwo.vng.nl/IntegraleVersie.htm</meta:user-defined>
    <meta:user-defined meta:name="DC.source">artikel 2 van de Algemene wet inzake rijksbelastingen;1.0:c:BWBR0002320&amp;artikel=2&amp;g=2018-01-01</meta:user-defined>
    <meta:user-defined meta:name="DC.source">artikel 56 van de Algemene wet inzake rijksbelastingen;1.0:c:BWBR0002320&amp;artikel=56&amp;g=2018-01-01</meta:user-defined>
    <meta:user-defined meta:name="DC.source">artikel 2 van de Invorderingswet 1990;1.0:c:BWBR0004770&amp;artikel=2&amp;g=2018-01-01</meta:user-defined>
    <meta:user-defined meta:name="DC.source">artikel 63a van de Invorderingswet 1990;1.0:c:BWBR0004770&amp;artikel=63a&amp;g=2018-01-01</meta:user-defined>
    <meta:user-defined meta:name="DC.source">artikel 1 van de Wet waardering onroerende zaken;1.0:c:BWBR0007119&amp;artikel=1&amp;g=2016-10-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231 van de Gemeentewet;1.0:c:BWBR0005416&amp;artikel=231&amp;g=2018-01-01</meta:user-defined>
    <meta:user-defined meta:name="DC.source">artikel 246a van de Gemeentewet;1.0:c:BWBR0005416&amp;artikel=246a&amp;g=2018-01-01</meta:user-defined>
    <meta:user-defined meta:name="DCTERMS.alternative">Aanwijzingsbesluit heffings-/invorderings-/WOZ-ambtenaar, medewerkers belastingen en inning en inlichtingenverplichtingen c.q. besluiten voor toedeling van belasting- en WOZ bevoegdhed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3</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297_1</meta:user-defined>
    <meta:user-defined meta:name="OVERHEIDop.versieInformatie"/>
  </office:meta>
</office:document-meta>
</file>