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dingerplein 1 P+R Kardinge kadastraal bekend GNG AC 6078 en P+R Meerstad kadastraal bekend NDK B 2559, 9735 AA Groningen – plaatsen 3 wachtruimtes P&amp;R kardinge en één wachtruimte P&amp;R meerstad t.b.v. openbaar vervoer (verzenddatum 12-04-2018, dossiernummer 20187042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50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0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0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rdingerplein 1 P+R Kardinge kadastraal bekend GNG AC 6078 en P+R Meerstad kadastraal bekend NDK B 2559, 9735 AA Groningen – plaatsen 3 wachtruimtes P&amp;R kardinge en één wachtruimte P&amp;R meerstad t.b.v. openbaar vervoer (verzenddatum 12-04-2018, dossiernummer 2018704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507</meta:user-defined>
    <meta:user-defined meta:name="OVERHEIDop.GmbID/DC.identifier">gmb-2018-80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5AM 7</meta:user-defined>
    <meta:user-defined meta:name="OVERHEIDop.woonplaats">Groningen</meta:user-defined>
    <meta:user-defined meta:name="OVERHEIDop.straatnaam">Kardingermaar</meta:user-defined>
    <meta:user-defined meta:name="OVERHEID.PostcodeHuisnummer/OVERHEIDop.postcodeHuisnummer">9734</meta:user-defined>
    <meta:user-defined meta:name="OVERHEIDop.straatnaam">Roeierspa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066 584365</meta:user-defined>
    <meta:user-defined meta:name="OVERHEID.EPSG28992/DC.spatial">237328 582933</meta:user-defined>
    <meta:user-defined meta:name="OVERHEIDop.versieInformatie"/>
  </office:meta>
</office:document-meta>
</file>