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uitbreiding woning), Reijndersstraat 1, 6095 NJ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uitbreiding woning) op het adres Reijndersstraat 1, 6095 NJ Baexem. Dit besluit is 11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5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uitbreiding woning), Reijndersstraat 1, 6095 NJ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04</meta:user-defined>
    <meta:user-defined meta:name="OVERHEIDop.GmbID/DC.identifier">gmb-2018-80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J 1</meta:user-defined>
    <meta:user-defined meta:name="OVERHEIDop.woonplaats">Baexem</meta:user-defined>
    <meta:user-defined meta:name="OVERHEIDop.straatnaam">Reijnd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217 360152</meta:user-defined>
    <meta:user-defined meta:name="OVERHEIDop.versieInformatie"/>
  </office:meta>
</office:document-meta>
</file>