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lmond houdende regels omtrent kinderopvang Beleidsregels handhaving Wet kinderopvang Helmond 2018</text:p>
      <text:section text:name="regeling_id1-3-2" text:style-name="regeling">
        <text:section text:name="aanhef_id1-3-2-1" text:style-name="aanhef">
          <text:section text:name="preambule_id1-3-2-1-1" text:style-name="preambule">
            <text:p text:style-name="al">Burgemeester en wethouders van Helmond</text:p>
            <text:p text:style-name="al">Collegevoorstel 33635611</text:p>
            <text:p text:style-name="al">Gelet op artikel 4:81 Algemene wet bestuursrecht;</text:p>
            <text:p text:style-name="al">Gelet op de artikelen 1.61 lid 1, 1.65 lid 1, 1.66 en 1.72 lid 1 Wet kinderopvang;</text:p>
            <text:p text:style-name="al"/>
            <text:p text:style-name="al">
            <text:span text:style-name="nadrukvet">B e s l u i t e n:</text:span>
          </text:p>
            <text:p text:style-name="al">de Beleidsregels handhaving Wet kinderopvang Helmond 2018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 </text:p>
            </text:section>
            <text:section text:name="artikel_id1-3-2-2-1-3" text:style-name="artikel">
              <text:p text:style-name="artikel_kop_titel"><text:span text:style-name="artikel_kop_label">Artikel</text:span> <text:span text:style-name="artikel_kop_nr">2</text:span> Kwaliteitseisen </text:p>
              <text:list text:style-name="id1-3-2-2-1-3-2">
                <text:list-item text:style-override="id1-3-2-2-1-3-2">
                  <text:number>1.</text:number>
                  <text:p text:style-name="al">De kwaliteitseisen waar aan voldaan moet worden, staan genoemd in de Wet kinderopvang en alle onderliggende regelgeving. Ze worden tevens expliciet in het door de toezichthouder opgestelde rapport genoemd.</text:p>
                </text:list-item>
                <text:list-item text:style-override="id1-3-2-2-1-3-3">
                  <text:number>2.</text:number>
                  <text:p text:style-name="al">De toezichthouder kinderopvang onderzoekt de naleving van deze kwaliteitseisen en legt de bevindingen vast in een inspectierapport.</text:p>
                </text:list-item>
                <text:list-item text:style-override="id1-3-2-2-1-3-4">
                  <text:number>3.</text:number>
                  <text:p text:style-name="al">In deze Beleidsregels handhaving Wet kinderopvang gemeente Helmond wordt uitgegaan van deze kwaliteitseisen.</text:p>
                </text:list-item>
                <text:list-item text:style-override="id1-3-2-2-1-3-5">
                  <text:number>4.</text:number>
                  <text:p text:style-name="al">In het afwegingsoverzicht dat als bijlage aan deze beleidsregels is toegevoegd worden voor de prioritering, de hoogte van de bestuurlijke boete en de hoogte van de last onder dwangsom per domein de kwaliteitseisen geclusterd weergegeven.</text:p>
                </text:list-item>
              </text:list>
            </text:section>
            <text:section text:name="artikel_id1-3-2-2-1-4" text:style-name="artikel">
              <text:p text:style-name="artikel_kop_titel"><text:span text:style-name="artikel_kop_label">Artikel</text:span> <text:span text:style-name="artikel_kop_nr">3</text:span> Vormen van sanctioneren </text:p>
              <text:p text:style-name="al">Bij het uitvoeren van het handhavingsbeleid heeft het college de volgende mogelijkheden</text:p>
              <text:list text:style-name="id1-3-2-2-1-4-3">
                <text:list-item text:style-override="id1-3-2-2-1-4-3-1">
                  <text:number>a.</text:number>
                  <text:p text:style-name="al">informeel middel zoals een waarschuwing</text:p>
                </text:list-item>
                <text:list-item text:style-override="id1-3-2-2-1-4-3-2">
                  <text:number>b.</text:number>
                  <text:p text:style-name="al">op herstel gericht handhavingsmiddel zoals een herstelsanctie</text:p>
                </text:list-item>
                <text:list-item text:style-override="id1-3-2-2-1-4-3-3">
                  <text:number>c.</text:number>
                  <text:p text:style-name="al">bestraffende sanctie</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
                  <text:number>1.</text:number>
                  <text:p text:style-name="al">Indien gebleken is dat een houder van een kindercentrum, een gastouderbureau of voorziening voor gastouderopvang niet voldoet aan één of meer kwaliteitseisen van de Wet kinderopvang en alle onderliggende regelgeving, start het college in beginsel een handhavingstraject. Dit traject is gericht op beëindiging van de overtreding(en) en voorkoming van herhaling hiervan.</text:p>
                </text:list-item>
                <text:list-item text:style-override="id1-3-2-2-2-2-3">
                  <text:number>2.</text:number>
                  <text:p text:style-name="al">Bij het uitvoeren van het herstellend traject hanteert het college de volgende stappen:</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Indien de overtreding of de handhavingsgeschiedenis op deze overtreding hiertoe aanleiding geeft, kan het college besluiten om een bepaalde stap of bepaalde stappen van het herstellend traject over te slaan dan wel meerdere keren toe te passen.</text:p>
                </text:list-item>
                <text:list-item text:style-override="id1-3-2-2-2-2-5">
                  <text:number>4.</text:number>
                  <text:p text:style-name="al">De duur van de hersteltermijn is maximaal 6 weken zoals afgeleid kan worden uit het afwegingsoverzicht dat als bijlage is opgenomen. Indien de overtreding hiertoe aanleiding geeft kan het college besluiten de hersteltermijn te wijzigen.</text:p>
                </text:list-item>
                <text:list-item text:style-override="id1-3-2-2-2-2-6">
                  <text:number>5.</text:number>
                  <text:p text:style-name="al">In afwijking van het vorige lid, is de hersteltermijn voor het overleggen van een verklaring omtrent gedrag maximaal 2 weken, m.u.v. personen in het personenregister.</text:p>
                </text:list-item>
              </text:list>
            </text:section>
            <text:section text:name="artikel_id1-3-2-2-2-3" text:style-name="artikel">
              <text:p text:style-name="artikel_kop_titel"><text:span text:style-name="artikel_kop_label">Artikel</text:span> <text:span text:style-name="artikel_kop_nr">5</text:span> Verwijdering registratie</text:p>
              <text:p text:style-name="al">Indien het ingezette traject tot herstel niet heeft geleid tot beëindiging van de overtreding(en) kan overgegaan worden tot het intrekken van de toestemming tot exploitatie en verwijdering van de registratie uit het landelijk register kinderopvang (stap 4). Het intrekken van de toestemming tot exploitatie geschiedt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Bevoegdheid opleggen bestuurlijke boete</text:p>
              <text:list text:style-name="id1-3-2-2-3-2-2">
                <text:list-item text:style-override="id1-3-2-2-3-2-2">
                  <text:number>1.</text:number>
                  <text:p text:style-name="al">Indien de houder een aanwijzing onderscheidenlijk een bevel als bedoeld in artikel 1.65 van de Wet kinderopvang of een vordering tot medewerking als bedoeld in artikel 5:20 Algemene wet bestuursrecht niet nakomt dan wel handelt in strijd met een verbod krachtens artikel 1.66 van voormelde wet kan het college een bestuurlijke boete opleggen van ten hoogste € 45.000,-. </text:p>
                </text:list-item>
                <text:list-item text:style-override="id1-3-2-2-3-2-3">
                  <text:number>2.</text:number>
                  <text:p text:style-name="al">Bij een bestraffend traject bestraffen we de overtreding. Het gaat hierbij niet om het herstel van de overtreding. De vorm van een bestraffende sanctie onder de Wet kinderopvang is de bestuurlijke boete (artikel 1.72, eerste lid van de Wko).</text:p>
                </text:list-item>
                <text:list-item text:style-override="id1-3-2-2-3-2-4">
                  <text:number>3.</text:number>
                  <text:p text:style-name="al">Bij het besluit tot het opleggen van een bestuurlijke boete spelen prioriteit van de overtreding, het verloop van het hersteltraject en de handhavingsgeschiedenis een rol. </text:p>
                </text:list-item>
                <text:list-item text:style-override="id1-3-2-2-3-2-5">
                  <text:number>4.</text:number>
                  <text:p text:style-name="al">Een bestuurlijke boete kan separaat aan een hersteltraject worden opgelegd.</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opgenomen in het als bijlage toegevoegde afwegingsoverzicht als uitgangspunt genomen.</text:p>
                </text:list-item>
                <text:list-item text:style-override="id1-3-2-2-3-3-3">
                  <text:number>2.</text:number>
                  <text:p text:style-name="al">Het onder het eerste lid genoemde boetebedrag wordt opgelegd per overtreden voorwaarde zoals opgenomen in het desbetreffende domein.</text:p>
                </text:list-item>
                <text:list-item text:style-override="id1-3-2-2-3-3-4">
                  <text:number>3.</text:number>
                  <text:p text:style-name="al">In afwijking van hetgeen onder het eerste lid is vermeld, geldt voor voorzieningen voor gastouderopvang, dat het boetebedrag zoals opgenomen in het afwegingsoverzicht met 0.5 wordt vermenigvuldigd. Dit met uitzondering van de specifiek op gastouders betrekking hebbende boetebedragen.</text:p>
                </text:list-item>
              </text:list>
            </text:section>
            <text:section text:name="artikel_id1-3-2-2-3-4" text:style-name="artikel">
              <text:p text:style-name="artikel_kop_titel"><text:span text:style-name="artikel_kop_label">Artikel</text:span> <text:span text:style-name="artikel_kop_nr">8</text:span> Recidive/verzwaring</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text:p>
                      <text:p text:style-name="al">boeteoplegging volgens deze beleidsregels handhaving Wet kinderopvang onevenredig is.</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Uitzonderingssituaties</text:p>
            <text:section text:name="artikel_id1-3-2-2-4-2" text:style-name="artikel">
              <text:p text:style-name="artikel_kop_titel"><text:span text:style-name="artikel_kop_label">Artikel</text:span> <text:span text:style-name="artikel_kop_nr">11</text:span> Afwijking van hersteltermijnen</text:p>
              <text:p text:style-name="al">Van de hersteltermijnen in artikel 4, vierde lid, kan gemotiveerd worden afgeweken door het college.</text:p>
            </text:section>
            <text:section text:name="artikel_id1-3-2-2-4-3" text:style-name="artikel">
              <text:p text:style-name="artikel_kop_titel"><text:span text:style-name="artikel_kop_label">Artikel</text:span> <text:span text:style-name="artikel_kop_nr">12</text:span> Slotbepalingen</text:p>
              <text:list text:style-name="id1-3-2-2-4-3-2">
                <text:list-item text:style-override="id1-3-2-2-4-3-2">
                  <text:number>1.</text:number>
                  <text:p text:style-name="al">Deze beleidsregel treedt in werking op de dag na de datum van bekendmaking in het gemeenteblad.</text:p>
                </text:list-item>
                <text:list-item text:style-override="id1-3-2-2-4-3-3">
                  <text:number>2.</text:number>
                  <text:p text:style-name="al">De Beleidsregels handhaving Wet kinderopvang en kwaliteitseisen peuterspeelzalen’, vastgesteld bij collegebesluit van 12 april 2016 worden tegelijktijdig ingetrokken.</text:p>
                </text:list-item>
                <text:list-item text:style-override="id1-3-2-2-4-3-4">
                  <text:number>3.</text:number>
                  <text:p text:style-name="al">Deze beleidsregels worden aangehaald als ‘Beleidsregels handhaving Wet kinderopvang Helmond 2018’. </text:p>
                </text:list-item>
              </text:list>
            </text:section>
            <text:p text:style-name="hoofdstuk_bottom"/>
          </text:section>
        </text:section>
        <text:section text:name="regeling-sluiting_id1-3-2-3" text:style-name="regeling-sluiting">
          <text:section text:name="ondertekening_id1-3-2-3-1">
            <text:p><text:span text:style-name="functie">Besloten in de vergadering van het college van burgemeester en wethouders van Helmond van 3 april 2018.</text:span></text:p>
          </text:section>
          <text:section text:name="ondertekening_id1-3-2-3-2">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mevrouw P.J.M.G Blanksma-van den Heuvel </text:span></text:p>
            <text:p><text:span text:style-name="functie">de burgemeester</text:span></text:p>
          </text:section>
          <text:section text:name="ondertekening_id1-3-2-3-4">
            <text:p><text:span text:style-name="functie"/></text:p>
            <text:p><text:span text:style-name="functie">mr. drs. A.P.M. ter Voert</text:span></text:p>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050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0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0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Helmond houdende regels omtrent kinderopvang Beleidsregels handhaving Wet kinderopvang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501</meta:user-defined>
    <meta:user-defined meta:name="OVERHEIDop.GmbID/DC.identifier">gmb-2018-80501</meta:user-defined>
    <meta:user-defined meta:name="OVERHEID.TaxonomieBeleidsagenda/OVERHEID.category">Openbare orde en veiligheid | Organisatie en beleid</meta:user-defined>
    <meta:user-defined meta:name="OVERHEID.Gemeente/DC.spatial">Helmond</meta:user-defined>
    <meta:user-defined meta:name="DC.source">artikel 4:81 van de Algemene wet bestuursrecht;1.0:c:BWBR0005537&amp;artikel=4%3A81&amp;g=2018-03-31</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OVERHEIDop.referentienummer">33635611</meta:user-defined>
    <meta:user-defined meta:name="DCTERMS.alternative">Beleidsregels handhaving Wet kinderopvang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4-19</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op.betreftRegeling">CVDR609550_1</meta:user-defined>
    <meta:user-defined meta:name="OVERHEIDop.externeBijlage">Bijlage Beleidsregels handhaving Wet kinderopvang|exb-2018-23279</meta:user-defined>
    <meta:user-defined meta:name="OVERHEIDop.versieInformatie"/>
  </office:meta>
</office:document-meta>
</file>