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vangen houten spanten door stalen spanten en vervangen gordingen, dakbeschot en pannen), Koelenstraat 4, 6095 PB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vangen houten spanten door stalen spanten en vervangen gordingen, dakbeschot en pannen) op het adres Koelenstraat 4, 6095 PB Baexem. Dit besluit is 11 april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050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50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50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vervangen houten spanten door stalen spanten en vervangen gordingen, dakbeschot en pannen), Koelenstraat 4, 6095 PB Baex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500</meta:user-defined>
    <meta:user-defined meta:name="OVERHEIDop.GmbID/DC.identifier">gmb-2018-805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PB 4</meta:user-defined>
    <meta:user-defined meta:name="OVERHEIDop.woonplaats">Baexem</meta:user-defined>
    <meta:user-defined meta:name="OVERHEIDop.straatnaam">Koele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034 360937</meta:user-defined>
    <meta:user-defined meta:name="OVERHEIDop.versieInformatie"/>
  </office:meta>
</office:document-meta>
</file>