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Van Banningstraat en Julianalaan, Gennep: plaatsen bouwke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een bouwkeet, twee containers en een bouwbord  op de Burg. Van Banningstraat /Julianalaan  in Gennep (2017-1112).</text:p>
            <text:p text:style-name="common-al">
            <text:span text:style-name="nadrukvet">Verzenddatum</text:span>
          </text:p>
            <text:p text:style-name="common-al">Dit besluit is verzonden op: 27 december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05</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5</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5</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 Van Banningstraat en Julianalaan, Gennep: plaatsen bouwke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805</meta:user-defined>
    <meta:user-defined meta:name="OVERHEIDop.GmbID/DC.identifier">gmb-2018-8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AS 11</meta:user-defined>
    <meta:user-defined meta:name="OVERHEIDop.woonplaats">Gennep</meta:user-defined>
    <meta:user-defined meta:name="OVERHEIDop.straatnaam">Burg. van Banning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263 412088</meta:user-defined>
    <meta:user-defined meta:name="OVERHEIDop.versieInformatie"/>
  </office:meta>
</office:document-meta>
</file>