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straten van een weg aan de E.P. van Ooijenstraat 11 in Aalst. Zaaknummer: 02141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4-2018<text:span text:style-name="nadrukvet">.</text:span> De aanvraag omgevingsvergunning heeft betrekking op het herstraten van een weg op het adres E.P. van Ooijenstraat 11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04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straten van een weg aan de E.P. van Ooijenstraat 11 in Aalst. Zaaknummer: 02141001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95</meta:user-defined>
    <meta:user-defined meta:name="OVERHEIDop.GmbID/DC.identifier">gmb-2018-80495</meta:user-defined>
    <meta:user-defined meta:name="OVERHEID.TaxonomieBeleidsagenda/OVERHEID.category">Ruimte en infrastructuur | Organisatie en beleid</meta:user-defined>
    <meta:user-defined meta:name="OVERHEIDop.referentienummer">021410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E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07 421661</meta:user-defined>
    <meta:user-defined meta:name="OVERHEIDop.versieInformatie"/>
  </office:meta>
</office:document-meta>
</file>