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nzestrook, t.h.v. Ulgersmaweg en Pop Dijkemaweg, Groningen – vellen 112 bomen (verzenddatum 05-04-2018, dossiernummer 20187090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48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8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8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nzestrook, t.h.v. Ulgersmaweg en Pop Dijkemaweg, Groningen – vellen 112 bomen (verzenddatum 05-04-2018, dossiernummer 2018709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86</meta:user-defined>
    <meta:user-defined meta:name="OVERHEIDop.GmbID/DC.identifier">gmb-2018-80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D 69</meta:user-defined>
    <meta:user-defined meta:name="OVERHEIDop.woonplaats">Groningen</meta:user-defined>
    <meta:user-defined meta:name="OVERHEIDop.straatnaam">Pop Dijke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91 583706</meta:user-defined>
    <meta:user-defined meta:name="OVERHEIDop.versieInformatie"/>
  </office:meta>
</office:document-meta>
</file>