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dakopbouw), Hoogstraat 25, 6086 B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dakopbouw) op het adres Hoogstraat 25, 6086 BH Neer, ontvangen 2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4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dakopbouw), Hoogstraat 25, 6086 B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85</meta:user-defined>
    <meta:user-defined meta:name="OVERHEIDop.GmbID/DC.identifier">gmb-2018-80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H 25</meta:user-defined>
    <meta:user-defined meta:name="OVERHEIDop.woonplaats">Nee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09 363767</meta:user-defined>
    <meta:user-defined meta:name="OVERHEIDop.versieInformatie"/>
  </office:meta>
</office:document-meta>
</file>