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 Der A 21, 9712 AD Groningen – plegen onderhoud aan pand (verzenddatum 10-04-2018, dossiernummer 201870176)</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april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0475</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475</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475</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ge Der A 21, 9712 AD Groningen – plegen onderhoud aan pand (verzenddatum 10-04-2018, dossiernummer 20187017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475</meta:user-defined>
    <meta:user-defined meta:name="OVERHEIDop.GmbID/DC.identifier">gmb-2018-804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AD 21</meta:user-defined>
    <meta:user-defined meta:name="OVERHEIDop.woonplaats">Groningen</meta:user-defined>
    <meta:user-defined meta:name="OVERHEIDop.straatnaam">Hoge der a</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283 581916</meta:user-defined>
    <meta:user-defined meta:name="OVERHEIDop.versieInformatie"/>
  </office:meta>
</office:document-meta>
</file>