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ltastraat 28A Barneveld, verlengen termijn tijdelijk woon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04-2018</text:p>
            <text:p text:style-name="common-al">Zaaknummer 2018W07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47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7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7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ltastraat 28A Barneveld, verlengen termijn tijdelijk woon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472</meta:user-defined>
    <meta:user-defined meta:name="OVERHEIDop.GmbID/DC.identifier">gmb-2018-80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Z 28a</meta:user-defined>
    <meta:user-defined meta:name="OVERHEIDop.woonplaats">Barneveld</meta:user-defined>
    <meta:user-defined meta:name="OVERHEIDop.straatnaam">Volta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70 460962</meta:user-defined>
    <meta:user-defined meta:name="OVERHEIDop.versieInformatie"/>
  </office:meta>
</office:document-meta>
</file>