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6, 9722 RR Groningen – plaatsen hekwerk (verzenddatum 06-04-2018, dossiernummer 2018709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6, 9722 RR Groningen – plaatsen hekwerk (verzenddatum 06-04-2018, dossiernummer 201870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69</meta:user-defined>
    <meta:user-defined meta:name="OVERHEIDop.GmbID/DC.identifier">gmb-2018-8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R 6</meta:user-defined>
    <meta:user-defined meta:name="OVERHEIDop.woonplaats">Groningen</meta:user-defined>
    <meta:user-defined meta:name="OVERHEIDop.straatnaam">Helper E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79064</meta:user-defined>
    <meta:user-defined meta:name="OVERHEIDop.versieInformatie"/>
  </office:meta>
</office:document-meta>
</file>