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andgoed Puth, kadastraal gemeente Voerendaal sectie A nr. 3085 en sectie M nrs. 52-54-55-56-5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Landgoed Puth, kadastraal gemeente Voerendaal sectie A nr. 3085 en sectie M nrs. 52-54-56-59-67: het verbeteren van de recreatieve ontsluiting Landgoed Puth op de percelen aan de Spoordijk en Putterweg (verzonden 16 april 2018; zaak 4449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04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andgoed Puth, kadastraal gemeente Voerendaal sectie A nr. 3085 en sectie M nrs. 52-54-55-56-5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0466</meta:user-defined>
    <meta:user-defined meta:name="OVERHEIDop.GmbID/DC.identifier">gmb-2018-8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T 4</meta:user-defined>
    <meta:user-defined meta:name="OVERHEIDop.woonplaats">Voerendaal</meta:user-defined>
    <meta:user-defined meta:name="OVERHEIDop.straatnaam">Station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43 322156</meta:user-defined>
    <meta:user-defined meta:name="OVERHEIDop.versieInformatie"/>
  </office:meta>
</office:document-meta>
</file>