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zes noodlokelen, kantoorruimte en de aanleg van een schoolplein kadastraal perceel N 1104 te Elst</text:p>
      <text:section text:name="zakelijke-mededeling_id1-3-2" text:style-name="zakelijke-mededeling">
        <text:section text:name="zakelijke-mededeling-tekst_id1-3-2-1" text:style-name="zakelijke-mededeling-tekst">
          <text:section text:name="tekst_id1-3-2-1-1" text:style-name="tekst">
            <text:p text:style-name="common-al">Op 15 april 2018 heeft de gemeente een aanvraag ontvangen voor het plaatsen van zes noodlokelen, kantoorruimte en de aanleg van een schoolplein op kadastraal perceel N 1104 te Elst. De aanvraag is geregistreerd onder zaaknummer HOV-18-077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046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6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zes noodlokelen, kantoorruimte en de aanleg van een schoolplein kadastraal perceel N 110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0464</meta:user-defined>
    <meta:user-defined meta:name="OVERHEIDop.GmbID/DC.identifier">gmb-2018-8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D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488.63 436650.75</meta:user-defined>
    <meta:user-defined meta:name="OVERHEIDop.versieInformatie"/>
  </office:meta>
</office:document-meta>
</file>