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77, 2831 BK in Gouderak</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voor het realiseren van een overkapping/veranda bij een woning op locatie Middelblok 77, 2831 BK in Gouderak. De aanvraag is geregistreerd onder zaaknummer SXO-201807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4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77, 2831 BK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58</meta:user-defined>
    <meta:user-defined meta:name="OVERHEIDop.GmbID/DC.identifier">gmb-2018-8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K 7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50 444903</meta:user-defined>
    <meta:user-defined meta:name="OVERHEIDop.versieInformatie"/>
  </office:meta>
</office:document-meta>
</file>