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ontheffing voor het schenken van zwak-alcoholische dranken (art. 35 DH-wet) voor Zeskamp en Kermis Kreileroo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Zeskamp en Kermis Kreileroord aan de Bollenstraat 66 in Kreileroord op 25 mei 2018 van 19:00 tot 01:00 uur, op 26 mei 2018 van 13:00 tot 02:00 uur en op 27 mei 2018 van 13:00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45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5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5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ontheffing voor het schenken van zwak-alcoholische dranken (art. 35 DH-wet) voor Zeskamp en Kermis Kreiler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57</meta:user-defined>
    <meta:user-defined meta:name="OVERHEIDop.GmbID/DC.identifier">gmb-2018-80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K 66</meta:user-defined>
    <meta:user-defined meta:name="OVERHEIDop.woonplaats">Kreileroord</meta:user-defined>
    <meta:user-defined meta:name="OVERHEIDop.straatnaam">Boll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542 539653</meta:user-defined>
    <meta:user-defined meta:name="OVERHEID.EPSG28992/DC.spatial">134542 539653</meta:user-defined>
    <meta:user-defined meta:name="OVERHEIDop.versieInformatie"/>
  </office:meta>
</office:document-meta>
</file>