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hterveldseweg 18 in Barneveld, handelen in strijd met bestemmingsplan t.b.v. carava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90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0447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4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4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chterveldseweg 18 in Barneveld, handelen in strijd met bestemmingsplan t.b.v. caravansta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0447</meta:user-defined>
    <meta:user-defined meta:name="OVERHEIDop.GmbID/DC.identifier">gmb-2018-80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NB 18</meta:user-defined>
    <meta:user-defined meta:name="OVERHEIDop.woonplaats">Barneveld</meta:user-defined>
    <meta:user-defined meta:name="OVERHEIDop.straatnaam">Achterveld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371 460470</meta:user-defined>
    <meta:user-defined meta:name="OVERHEIDop.versieInformatie"/>
  </office:meta>
</office:document-meta>
</file>