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op het perceel Burg.Backxlaan 25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3 april 2018 een melding ontvangen voor melding brandveilig gebruik op het perceel Burg.Backxlaan 257 in Nieuwleusen. De melding is geregistreerd onder zaaknummer Z/18/581670. De melding betreft de volgende onderdelen:</text:p>
            <text:list text:style-name="id1-3-2-1-1-3">
              <text:list-item text:style-override="id1-3-2-1-1-3-1">
                <text:number>•</text:number>
                <text:p text:style-name="al">gbm</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044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4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4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melding brandveilig gebruik op het perceel Burg.Backxlaan 257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0443</meta:user-defined>
    <meta:user-defined meta:name="OVERHEIDop.GmbID/DC.identifier">gmb-2018-80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940 510977</meta:user-defined>
    <meta:user-defined meta:name="OVERHEIDop.versieInformatie"/>
  </office:meta>
</office:document-meta>
</file>