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woning op het perceel Weerdhuisweg 21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april 2018 heeft het college van burgemeester en wethouders van de gemeente Dalfsen een aanvraag ontvangen voor het verbouwen van de woning op het perceel Weerdhuisweg 21 in Lemelerveld. De aanvraag is geregistreerd onder zaaknummer Z/18/58159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044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4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4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ouwen van de woning op het perceel Weerdhuisweg 21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0442</meta:user-defined>
    <meta:user-defined meta:name="OVERHEIDop.GmbID/DC.identifier">gmb-2018-80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DN 2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8672 495364</meta:user-defined>
    <meta:user-defined meta:name="OVERHEIDop.versieInformatie"/>
  </office:meta>
</office:document-meta>
</file>