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tuinhuis op het perceel Dorpsstraat 164 te Obdam</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voor het bouwen van een tuinhuis op het perceel Dorpsstraat 164 te Obdam. De aanvraag is geregistreerd onder zaaknummer 2018-HZ-0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4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tuinhuis op het perceel Dorpsstraat 16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0441</meta:user-defined>
    <meta:user-defined meta:name="OVERHEIDop.GmbID/DC.identifier">gmb-2018-8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M 16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04 521285</meta:user-defined>
    <meta:user-defined meta:name="OVERHEIDop.versieInformatie"/>
  </office:meta>
</office:document-meta>
</file>