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4 Barneveld, melden procedure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ending 11-04-2018</text:p>
            <text:p text:style-name="common-al">Zaaknummer 2018BM0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43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nkervoorterweg 4 Barneveld, melden procedure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437</meta:user-defined>
    <meta:user-defined meta:name="OVERHEIDop.GmbID/DC.identifier">gmb-2018-80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S 4</meta:user-defined>
    <meta:user-defined meta:name="OVERHEIDop.woonplaats">Barneveld</meta:user-defined>
    <meta:user-defined meta:name="OVERHEIDop.straatnaam">Donkervoor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601 460642</meta:user-defined>
    <meta:user-defined meta:name="OVERHEIDop.versieInformatie"/>
  </office:meta>
</office:document-meta>
</file>