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jkweg ong. Elsloo (O2018-041\SXO22922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1\SXO22922801, ingekomen op 7 maart 2018 voor het kappen van een acacia gelegen aan Dijkweg ong.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04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jkweg ong. Elsloo (O2018-041\SXO22922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34</meta:user-defined>
    <meta:user-defined meta:name="OVERHEIDop.GmbID/DC.identifier">gmb-2018-8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A 1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877.02 330149.9</meta:user-defined>
    <meta:user-defined meta:name="OVERHEIDop.versieInformatie"/>
  </office:meta>
</office:document-meta>
</file>