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chuldhulpverlening 2018-2022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uningen hebben besloten vast te stellen de volgende: Beleidsregels schuldhulpverlening 2018-2022</text:p>
            <text:p text:style-name="al"/>
            <text:p text:style-name="al">
            <text:span text:style-name="nadrukvet">Wettelijke grondslag(en) of bevoegdheid waarop de regeling is gebaseerd</text:span>
          </text:p>
            <text:p text:style-name="al">Wet gemeentelijke schuldhulpverl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ating tot de schuldhulpverlening</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a. college: college van burgemeester en wethouders van de gemeente Beuningen;</text:p>
            <text:p text:style-name="al">b. inwoner: ingezetene die op grond van de Wet gemeentelijke basisadministratie persoonsgegevens bij de gemeente Beuningen is ingeschreven;</text:p>
            <text:p text:style-name="al">c. onverwijld: zo snel als mogelijk, maar in ieder geval binnen drie werkdagen; </text:p>
            <text:p text:style-name="al">d.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e. schuldhulpverleningstraject: het totaal van dienstverlening vanaf aanvraag schuldhulpverlening tot en met de afronding van de minnelijke schuldregeling, inclusief het opstellen van een aanvraag voor de wet schuldsanering natuurlijke personen en nazorg;</text:p>
            <text:p text:style-name="al">f. verzoeker: persoon die zich tot het college heeft gewend voor schuldhulpverlening</text:p>
            <text:p text:style-name="al">g. zelfstandige ondernemers: een natuurlijke of rechtspersoon met een inschrijving bij de Kamer van Koophandel</text:p>
            <text:p text:style-name="al">h. 120-dagenmodel: na ondertekening van de overeenkomst tot schuldregeling moet binnen 120 dagen duidelijk worden of een schuldregeling voor de schuldenaar kan worden opgezet. Dit is de werkwijze conform de gedragscode van de NVVK, dé brancheorganisatie voor schuldhulpverlening en sociaal bankieren.</text:p>
            <text:p text:style-name="al"/>
          </text:section>
          <text:section text:name="artikel_id1-3-2-2-3" text:style-name="artikel">
            <text:p text:style-name="artikel_kop_titel"><text:span text:style-name="artikel_kop_label">Artikel</text:span> <text:span text:style-name="artikel_kop_nr">2</text:span> Doelgroep gemeentelijke schuldhulpverlening</text:p>
            <text:p text:style-name="al">Alle inwoners van de gemeente Beuningen van 18 jaar en ouder, met uitzondering van zelfstandig ondernemers, kunnen zich tot het college wenden voor schuldhulpverlening. </text:p>
            <text:p text:style-name="al"/>
          </text:section>
          <text:section text:name="artikel_id1-3-2-2-4" text:style-name="artikel">
            <text:p text:style-name="artikel_kop_titel"><text:span text:style-name="artikel_kop_label">Artikel</text:span> <text:span text:style-name="artikel_kop_nr">3</text:span> Vorm van aanbod en afwijzen schuldhulpverlening</text:p>
            <text:p text:style-name="al">1. Het aanbod schuldhulpverlening kan uit de volgende onderdelen bestaan:</text:p>
            <text:p text:style-name="al">- informatie-en adviestraject;</text:p>
            <text:p text:style-name="al">- schuldhulpverleningstraject met als mogelijke onderdelen:</text:p>
            <text:p text:style-name="al">• betalingsregeling</text:p>
            <text:p text:style-name="al">• crisisinterventie</text:p>
            <text:p text:style-name="al">• budgetbeheer</text:p>
            <text:p text:style-name="al">• budgetcoaching</text:p>
            <text:p text:style-name="al">• herfinanciering</text:p>
            <text:p text:style-name="al">• schuldregeling </text:p>
            <text:p text:style-name="al">2. Het college verleent aan verzoeker schuldhulpverlening, gebaseerd op de uitgangspunten zoals neergelegd in het beleidsplan schuldhulpverlening 2018-2022. Of de gemeente schuldhulpverlening aanbiedt en de vorm waarin de gemeente schuldhulpverlening aanbiedt, is van meerdere factoren afhankelijk en kan dus per situatie verschillen. De factoren die een rol kunnen spelen zijn:</text:p>
            <text:p text:style-name="al"> a. aard c.q. omvang van de schulden;</text:p>
            <text:p text:style-name="al"> b. inkomsten en uitgaven;</text:p>
            <text:p text:style-name="al"> c. psychosociale situatie of verslavingsproblematiek;</text:p>
            <text:p text:style-name="al"> d. houding en gedrag van verzoeker;</text:p>
            <text:p text:style-name="al"> e. woonsituatie;</text:p>
            <text:p text:style-name="al"> f. een eventueel eerder gebruik van schuldhulpverlening.</text:p>
            <text:p text:style-name="al"/>
          </text:section>
          <text:section text:name="artikel_id1-3-2-2-5" text:style-name="artikel">
            <text:p text:style-name="artikel_kop_titel"><text:span text:style-name="artikel_kop_label">Artikel</text:span> <text:span text:style-name="artikel_kop_nr">4</text:span> Verplichtingen</text:p>
            <text:p text:style-name="al">1. 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p text:style-name="al">2. Verzoeker is verplicht om alle medewerking te verlenen die redelijkerwijs nodig is gedurende de aanvraagperiode en tijdens het schuldhulpverleningstraject. </text:p>
            <text:p text:style-name="al">3. Onverminderd de overige bepalingen in deze beleidsregels, kan het college besluiten om een aanvraag schuldhulpverlening af te wijzen, dan wel een lopend schuldhulpverleningstraject te beëindigen indien verzoeker niet of in onvoldoende mate zijn verplichtingen nakomt zoals neergelegd in lid 1 en 2. </text:p>
            <text:p text:style-name="al">4. Alvorens, ingevolge lid 3 te besluiten tot afwijzing dan wel beëindiging, wordt verzoeker eenmaal een redelijke hersteltermijn geboden om alsnog, binnen de gestelde termijn, de gevraagde medewerking te verlenen of informatie te verstrekken.</text:p>
            <text:p text:style-name="al"/>
          </text:section>
          <text:section text:name="artikel_id1-3-2-2-6" text:style-name="artikel">
            <text:p text:style-name="artikel_kop_titel"><text:span text:style-name="artikel_kop_label">Artikel</text:span> <text:span text:style-name="artikel_kop_nr">5</text:span> Beëindiginggronden</text:p>
            <text:p text:style-name="al">Onverminderd de overige bepalingen in deze beleidsregels, kan het college besluiten tot beëindiging van de schuldhulpverlening indien:</text:p>
            <text:p text:style-name="al">a. belanghebbende niet langer voldoet aan het bepaalde onder artikel 2, dan wel één van de factoren genoemd in artikel 3 lid 2 onder a tot en met f een rol spelen;</text:p>
            <text:p text:style-name="al">b. het schuldhulpverleningstraject succesvol is afgerond;</text:p>
            <text:p text:style-name="al">c. belanghebbende zijn beschikbare aflossingscapaciteit of vermogen niet wil gebruiken voor de aflossing van zijn schulden;</text:p>
            <text:p text:style-name="al">d. op grond van – zo later is gebleken – onjuiste gegevens schuldhulpverlening aan belanghebbende is toegekend, terwijl indien dit ten tijde van de besluitvorming bekend was geweest bij het college, een andere beslissing zou zijn genomen;</text:p>
            <text:p text:style-name="al">e. belanghebbende zich ten opzichte van de medewerkers, belast met werkzaamheden die voortkomen uit het schuldhulpverleningstraject, misdraagt;</text:p>
            <text:p text:style-name="al">f. belanghebbende in staat is om zijn schulden zelf te regelen dan wel in staat is de schulden zelfstandig te beheren;</text:p>
            <text:p text:style-name="al">g. de geboden hulpverlening, gelet op de persoonlijke omstandigheden van belanghebbende, niet (langer) passend is;</text:p>
            <text:p text:style-name="al">h. schuldeiser(s) hun medewerking weigeren aan een minnelijke schuldregeling;</text:p>
            <text:p text:style-name="al">i. faillissement van belanghebbende;</text:p>
            <text:p text:style-name="al">j. de voorwaarden uit de schuldregelingsovereenkomst niet zijn nagekomen;</text:p>
            <text:p text:style-name="al">k. belanghebbende nieuwe schulden is aangegaan;</text:p>
            <text:p text:style-name="al">l. belanghebbende is komen te overlijden; </text:p>
            <text:p text:style-name="al">m. er een WSNP-verklaring is afgegeven;</text:p>
            <text:p text:style-name="al">n. belanghebbende zich niet naar vermogen inspant en zich niet aan de gemaakte afspraken houdt om de onderliggende oorzaak van de schuldenproblematiek op te lossen.</text:p>
            <text:p text:style-name="al"/>
          </text:section>
          <text:section text:name="artikel_id1-3-2-2-7" text:style-name="artikel">
            <text:p text:style-name="artikel_kop_titel"><text:span text:style-name="artikel_kop_label">Artikel</text:span> <text:span text:style-name="artikel_kop_nr">6</text:span> Hernieuwde aanvraag na beëindiging eerder traject </text:p>
            <text:p text:style-name="al">1. Het college kan afzien van het aanbod schuldhulpverlening indien minder dan zes maanden voorafgaande aan het verzoek een schuldhulpverleningstraject voortijdig is afgebroken.</text:p>
            <text:p text:style-name="al">2. Het college kan afzien van aanbod het schuldhulpverlening indien minder dan twee jaar voorafgaande aan het verzoek een schuldregeling (in het 120 dagen model) voortijdig is afgebroken.</text:p>
            <text:p text:style-name="al">3. Het college kan afzien van het aanbod schuldhulpverlening indien minder dan vijf jaar voorafgaande aan het verzoek een schuldbemiddeling of WSNP voortijdig is beëindigd of een saneringskrediet niet volledig is afgelost.</text:p>
            <text:p text:style-name="al">4. Het college kan afzien van het aanbod schuldhulpverlening indien minder dan tien jaar voorafgaande aan het verzoek: </text:p>
            <text:p text:style-name="al">• een schuldregeling vanwege fraude tijdens het traject voortijdig is beëindigd;</text:p>
            <text:p text:style-name="al">• achteraf fraude is vastgesteld binnen het schuldregelingstraject;</text:p>
            <text:p text:style-name="al">• door belanghebbende een schuldregeling succesvol is afgerond (zowel minnelijk als wettelijk).</text:p>
            <text:p text:style-name="al"/>
          </text:section>
          <text:section text:name="artikel_id1-3-2-2-8" text:style-name="artikel">
            <text:p text:style-name="artikel_kop_titel"><text:span text:style-name="artikel_kop_label">Artikel</text:span> <text:span text:style-name="artikel_kop_nr">7</text:span> Onvoorziene omstandigheden</text:p>
            <text:p text:style-name="al">1. Het college kan in zeer bijzondere gevallen gemotiveerd afwijken van de bepalingen in deze regeling, indien onverkorte toepassing daarvan aanleiding geeft of zou leiden tot disproportionele onredelijkheid of onbillijkheid.</text:p>
            <text:p text:style-name="al">2. In gevallen waarin deze regeling niet voorzien, beslist het college. </text:p>
            <text:p text:style-name="al"/>
          </text:section>
          <text:section text:name="artikel_id1-3-2-2-9" text:style-name="artikel">
            <text:p text:style-name="artikel_kop_titel"><text:span text:style-name="artikel_kop_label">Artikel</text:span> <text:span text:style-name="artikel_kop_nr">8</text:span> Inwerkingtreding</text:p>
            <text:p text:style-name="al">De beleidsregels treden met terugwerkende kracht per 1 januari 2018 in werking. Deze regels worden gepubliceerd in het gemeenteblad en worden aangehaald als de regeling “Beleidsregels schuldhulpverlening 2018-2022”.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3 april 2018.</text:span></text:p>
            <text:p><text:span text:style-name="functie">Burgemeester en wethouders van de gemeente Beuningen,</text:span></text:p>
            <text:p><text:span text:style-name="functie">De secretaris, de waarnemend burgemeester</text:span></text:p>
            <text:p><text:span text:style-name="functie">Dyanne Kocken, Daphne Bergma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 op beleidsregels schuldhulpverlening 2018-2022 </text:span> </text:p>
          <text:p text:style-name="al"/>
          <text:p text:style-name="al">
          <text:span text:style-name="nadrukvet">Inleiding algemeen</text:span>
        </text:p>
          <text:p text:style-name="al">In december 2017 heeft de gemeenteraad het beleidsplan “Schuldhulpverlening 2018-2022” vastgesteld. In dit beleidsplan zijn de uitgangspunten van de gemeente Beuningen neergelegd op het terrein van schuldhulpverlening. Deze beleidsregels zijn een nadere concretisering hiervan. De burger weet hierdoor wat de voorwaarden zijn voor toelating tot de gemeentelijke schuldhulpverlening en waaraan hij zich dient te houden en de gemeente op haar beurt weet welke verplichtingen zij aan de burger mag opleggen en wanneer zij de toegang tot de schuldhulpverlening kan weigeren of beëindigen. Het is van belang om te benadrukken dat de beëindiging en afwijzing van de aanvraag de toegang tot de gemeentelijke schuldhulpverlening, in concreto de schuldregeling betreft. Afhankelijk van de situatie blijft de inzet van Informatie &amp; Adviesgesprekken en doorverwijzing naar ketenpartners mogelijk.</text:p>
          <text:p text:style-name="al">De gemeentelijke schuldhulpverlening valt per 1 juli 2012 onder het regime van de Algemene wet bestuursrecht (Awb). </text:p>
          <text:p text:style-name="al">
          <text:span text:style-name="nadrukvet"/>
        </text:p>
          <text:p text:style-name="al">
          <text:span text:style-name="nadrukvet">Artikel 1. Begripsbepalingen</text:span>
        </text:p>
          <text:p text:style-name="al">Dit artikel is grotendeels gebaseerd op artikel 1 van de Wet gemeentelijke schuldhulpverlening.</text:p>
          <text:p text:style-name="al">
          <text:span text:style-name="nadrukvet"/>
        </text:p>
          <text:p text:style-name="al">
          <text:span text:style-name="nadrukvet">Artikel 2. Doelgroep gemeentelijke schuldhulpverlening</text:span>
        </text:p>
          <text:p text:style-name="al">Conform de visie zoals neergelegd in het beleidsplan “Schuldhulpverlening 2018-2022” staat schuldhulpverlening in beginsel open voor alle inwoners van Beuningen van 18 jaar en ouder. Een specifiek doelgroepenbeleid wordt dus niet gevoerd door de gemeente. Een uitzondering op deze brede toegankelijkheid wordt gevormd door zelfstandig ondernemers. Zij kunnen geen beroep doen op gemeentelijke schuldhulpverlening, behoudens een eenmalig informatie &amp; adviesgesprekWel staat schuldhulpverlening open aan natuurlijke personen die (o.a.) schulden hebben in verband met de liquidatie van een onderneming mits de onderneming is beëindigd.</text:p>
          <text:p text:style-name="al">De groep ex-zelfstandigen, voormalige ZZP’ers/freelancers en specifieke groepen als alfahulp en folderbezorgers worden wel bij de gemeentelijke schuldhulpverlening toegelaten, als alle schulden definitief en bekend zijn. </text:p>
          <text:p text:style-name="al">
          <text:span text:style-name="nadrukvet"/>
        </text:p>
          <text:p text:style-name="al">
          <text:span text:style-name="nadrukvet">Artikel 3. Aanbod schuldhulpverlening</text:span>
        </text:p>
          <text:p text:style-name="al">Een gerichte en selectieve toepassing van schuldhulpverlening vraagt om maatwerk. Of aan de verzoeker een aanbod schuldhulpverlening zal worden gedaan en vervolgens welk product of combinatie van producten kan worden ingezet hangt onder meer af van de situatie van de verzoeker, de doelstelling van de schuldhulpverlening en de voorwaarden van het betreffende product. De inzet van producten kan per situatie verschillen. Er worden in artikel 3 enkele factoren genoemd die bepalen in welke mate de gemeente één of meerdere producten schuldhulpverlening aanbiedt. Voor een deel is dit een nadere invulling van het begrip ‘regelbare schuld’ en ‘regelbare schuldenaar’ conform de indeling in het beleidsplan. Afhankelijk van de persoonlijke situatie wordt de voor de klant geschikte dienstverlening ingezet. Als deze schulden op basis van de beleidsregels debiteuren niet voor een regeling in aanmerking komen is dit mede bepalend voor het schuldhulpverleningsaanbod. Het aanbod schuldhulpverlening is ook mede afhankelijk van de specifieke woonsituatie, zoals bij de eigenwoningbezitters en de mensen met een briefadres.</text:p>
          <text:p text:style-name="al">
          <text:span text:style-name="nadrukvet"/>
        </text:p>
          <text:p text:style-name="al">
          <text:span text:style-name="nadrukvet">Artikel 4. Verplichtingen en gevolgen schending daarvan</text:span>
        </text:p>
          <text:p text:style-name="al">Met dit artikel wordt de eigen verantwoordelijkheid van de hulpvrager voorop gesteld. Het behoort tot de verantwoordelijkheid van mensen zelf om tijdig de benodigde, recente informatie te geven (lid 1) en medewerking te verlening (lid 2). Dit zowel in de fase van aanvraag als gedurende de looptijd van een traject.</text:p>
          <text:p text:style-name="al">Wat betreft de verplichting tot medewerking is in lid 2 een aantal verplichtingen benoemd. Dit is geen limitatieve opsomming. De medewerking bestaat onder andere uit:</text:p>
          <text:p text:style-name="al">a. het nakomen van afspraken;</text:p>
          <text:p text:style-name="al">b. het zich houden aan de bepalingen van de schuldregelingsovereenkomst, budgetbeheerovereenkomst en de voorwaarden schuldhulpverlening. </text:p>
          <text:p text:style-name="al">Indien verzoeker niet of in onvoldoende mate zijn verplichtingen nakomt zoals neergelegd in artikel 4, leden 1 en 2, kan het college besluiten om een aanvraag schuldhulpverlening af te wijzen dan wel te beëindigen. Alvorens dat te doen wordt, conform lid 4, verzoeker eenmaal een termijn geboden om alsnog, de gevraagde medewerking te verlenen of informatie te verstrekken. De termijn die aan verzoeker wordt gesteld is in dit artikel bewust niet benoemd. De termijn dient een redelijke te zijn. Wat redelijk is, hangt samen met het type verplichting. Komt verzoeker ook gedurende de herstelperiode zijn verplichting niet na, dan kan het college besluiten tot weigering of beëindiging van de schuldhulpverlening. In het kader van eigen verantwoordelijkheid wordt een eenmalige hersteltermijn voldoende geacht.</text:p>
          <text:p text:style-name="al">Artikel 4 lid 3 is geformuleerd als een zogenaamde “kan”-bepaling. Het college heeft de bevoegdheid tot weigering of beëindiging, maar niet de verplichting. Dit geeft het college met name ruimte om van een weigering of beëindiging af te zien, indien elke vorm van verwijtbaarheid ontbreekt. </text:p>
          <text:p text:style-name="al">
          <text:span text:style-name="nadrukvet"/>
        </text:p>
          <text:p text:style-name="al">
          <text:span text:style-name="nadrukvet">Artikel 5. Beëindiginggronden</text:span>
        </text:p>
          <text:p text:style-name="al">In dit artikel wordt beschreven wanneer schuldhulpverlening kan worden beëindigd. Het artikel laat in ieder geval de werking van artikel 4 onaangetast. Tevens kan een traject beëindigd worden omdat een klant niet meer tot de doelgroep behoort. Denk hierbij aan verhuizing buiten Beuningen, overlijden etc.</text:p>
          <text:p text:style-name="al">Van de gronden zoals benoemd, verdienen de gronden onder f. en g. bijzondere aandacht gelet op de visie zoals neergelegd in het beleidsplan schuldhulpverlening. Daar waar Beuningen wil staan voor een selectieve en gerichte toepassing van schuldhulpverlening, kan dat betekenen dat schuldhulpverlening wordt beëindigd indien de vorm van hulpverlening niet langer aansluit bij de persoonlijke omstandigheden van de schuldenaar. Bij een beëindiging van het traject kan andere hulpverlening en/of specifieke dienstverlening ingezet worden, bv Informatie &amp; Adviesgesprekken nadat een schuldregeling niet is gelukt. </text:p>
          <text:p text:style-name="al">
          <text:span text:style-name="nadrukvet"/>
        </text:p>
          <text:p text:style-name="al">
          <text:span text:style-name="nadrukvet">Artikel 6. Hernieuwde aanvraag na beëindiging eerder traject </text:span>
        </text:p>
          <text:p text:style-name="al">Ook dit artikel is geformuleerd als een zogenaamde “kan”-bepaling. Het college heeft de bevoegdheid tot weigering van een hernieuwde afvraag, maar niet de verplichting. Bij het bepalen of een persoon al eerder gebruik heeft gemaakt van schuldhulpverlening telt de verleende schuldhulpverlening c.q. de contacten daaromtrent vóór de inwerkingtreding van deze beleidsregels ook mee. </text:p>
          <text:p text:style-name="al">
          <text:span text:style-name="nadrukvet"/>
        </text:p>
          <text:p text:style-name="al">
          <text:span text:style-name="nadrukvet">Artikel 7. Onvoorziene omstandigheden</text:span>
        </text:p>
          <text:p text:style-name="al">Dit artikel geeft ruimte aan het college om in bijzondere (lid 1) c.q. onvoorziene (lid 2) gevallen af te wijken van de regels zoals neergelegd in deze regeling. </text:p>
          <text:p text:style-name="al">
          <text:span text:style-name="nadrukvet"/>
        </text:p>
          <text:p text:style-name="al">
          <text:span text:style-name="nadrukvet">Artikel 8. Inwerkingtreding</text:span>
        </text:p>
          <text:p text:style-name="al">De beleidsregels treden met terugwerkende kracht per 1 januari 2018 in werk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43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3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3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32</meta:user-defined>
    <meta:user-defined meta:name="OVERHEIDop.GmbID/DC.identifier">gmb-2018-80432</meta:user-defined>
    <meta:user-defined meta:name="OVERHEID.TaxonomieBeleidsagenda/OVERHEID.category">Sociale zekerheid | Organisatie en beleid</meta:user-defined>
    <meta:user-defined meta:name="OVERHEID.Gemeente/DC.spatial">Beuningen</meta:user-defined>
    <meta:user-defined meta:name="DC.source">artikel 3 van de Wet gemeentelijke schuldhulpverlening;1.0:c:BWBR0031331&amp;artikel=3&amp;g=2017-04-01</meta:user-defined>
    <meta:user-defined meta:name="OVERHEIDop.referentienummer">BW18.00178</meta:user-defined>
    <meta:user-defined meta:name="DCTERMS.alternative">Beleidsregels schuldhulpverlening 2018-2022</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4-19</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op.betreftRegeling">CVDR609549_1</meta:user-defined>
    <meta:user-defined meta:name="OVERHEIDop.versieInformatie"/>
  </office:meta>
</office:document-meta>
</file>