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ermeswe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
              <text:span text:style-name="nadrukvet">Hermesweg 5 </text:span> te Baarn</text:span> (3741 GP) het wijzigen van de gevel en de gebruiksfunctie (10-11-2017)</text:p>
            <text:p text:style-name="common-al"/>
            <text:p text:style-name="common-al">
            <text:span text:style-name="nadrukvet">Beroeps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april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043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3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Hermes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30</meta:user-defined>
    <meta:user-defined meta:name="OVERHEIDop.GmbID/DC.identifier">gmb-2018-80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5</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224 470492</meta:user-defined>
    <meta:user-defined meta:name="OVERHEIDop.versieInformatie"/>
  </office:meta>
</office:document-meta>
</file>