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Arcaplex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Arcaplex Spijkenisse BV een vergunning verleend voor het exploiteren van een openbare (horeca) inrichting. </text:p>
            <text:p text:style-name="tussenkopcur">Waar</text:p>
            <text:p text:style-name="common-al">Arcaplex Spijkenisse, Groene Kruisweg 19, 3202 ST Spijkenisse.</text:p>
            <text:p text:style-name="tussenkopcur">Datum ontvangst</text:p>
            <text:p text:style-name="common-al">6 maart 2018.</text:p>
            <text:p text:style-name="tussenkopcur">Datum besluit</text:p>
            <text:p text:style-name="common-al">12 april 2018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42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Arcaplex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428</meta:user-defined>
    <meta:user-defined meta:name="OVERHEIDop.GmbID/DC.identifier">gmb-2018-8042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05800\0003</meta:user-defined>
    <meta:user-defined meta:name="DCTERMS.abstract">De gemeente Nissewaard heeft aan de ondernemer van Arcaplex Spijkenisse BV een vergunning verleend voor het exploiteren van een openbare (horeca) inricht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 19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0 429932</meta:user-defined>
    <meta:user-defined meta:name="OVERHEIDop.versieInformatie"/>
  </office:meta>
</office:document-meta>
</file>