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Albert Marten Rinkemastrjitte 6: verleende vergunning nieuwe woning (OV 20170652/33657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18</text:span> is een omgevingsvergunning verleend voor deze locatie (<text:span text:style-name="nadrukvet">kavel V-15</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42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2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Albert Marten Rinkemastrjitte 6: verleende vergunning nieuwe woning (OV 20170652/336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26</meta:user-defined>
    <meta:user-defined meta:name="OVERHEIDop.GmbID/DC.identifier">gmb-2018-80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V</meta:user-defined>
    <meta:user-defined meta:name="OVERHEIDop.woonplaats">Rottum</meta:user-defined>
    <meta:user-defined meta:name="OVERHEIDop.straatnaam">Albert Marten Rinkemastrjitt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872 549874</meta:user-defined>
    <meta:user-defined meta:name="OVERHEIDop.versieInformatie"/>
  </office:meta>
</office:document-meta>
</file>