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kmarijp, Fjildwei 28: verleende vergunning vervangen/vergroten dakkapellen (OV 20180101/34969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april 2018</text:span> is een omgevingsvergunning verleend voor deze locatie. Het gaat om het <text:span text:style-name="nadrukvet">vervangen en vergroten van de dakkapellen aan beide zij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4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marijp, Fjildwei 28: verleende vergunning vervangen/vergroten dakkapellen (OV 20180101/3496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23</meta:user-defined>
    <meta:user-defined meta:name="OVERHEIDop.GmbID/DC.identifier">gmb-2018-80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41AC 28</meta:user-defined>
    <meta:user-defined meta:name="OVERHEIDop.woonplaats">Akmarijp</meta:user-defined>
    <meta:user-defined meta:name="OVERHEIDop.straatnaam">Fjild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920 557851</meta:user-defined>
    <meta:user-defined meta:name="OVERHEIDop.versieInformatie"/>
  </office:meta>
</office:document-meta>
</file>