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niapark 10: verleende vergunning berging/overkapping (OV 20180144/35376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pril 2018</text:span> is een omgevingsvergunning verleend voor deze locatie. Het gaat om het <text:span text:style-name="nadrukvet">plaatsen van een houten berging met overkapping op het voorerf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Doniapark 10: verleende vergunning berging/overkapping (OV 20180144/3537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2</meta:user-defined>
    <meta:user-defined meta:name="OVERHEIDop.GmbID/DC.identifier">gmb-2018-80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S 10</meta:user-defined>
    <meta:user-defined meta:name="OVERHEIDop.woonplaats">Langweer</meta:user-defined>
    <meta:user-defined meta:name="OVERHEIDop.straatnaam">Doniapa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26 552806</meta:user-defined>
    <meta:user-defined meta:name="OVERHEIDop.versieInformatie"/>
  </office:meta>
</office:document-meta>
</file>