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Wâldwei 7: verlenging beslistermijn aanvraag vergunning vervangen dak (OV 20180091/3427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april 2018</text:span> is de beslistermijn van deze aanvraag verlengd met maximaal zes weken. De uiterste beslisdatum is nu <text:span text:style-name="nadrukvet">28 mei 2018</text:span>. De aanvraag betreft het <text:span text:style-name="nadrukvet">vervangen van de kap op de woning inclusief het aanbrengen van dakkapellen (voor en achter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042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Wâldwei 7: verlenging beslistermijn aanvraag vergunning vervangen dak (OV 20180091/34275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20</meta:user-defined>
    <meta:user-defined meta:name="OVERHEIDop.GmbID/DC.identifier">gmb-2018-80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A 7</meta:user-defined>
    <meta:user-defined meta:name="OVERHEIDop.woonplaats">Elahuizen</meta:user-defined>
    <meta:user-defined meta:name="OVERHEIDop.straatnaam">Wâld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335 547636</meta:user-defined>
    <meta:user-defined meta:name="OVERHEIDop.versieInformatie"/>
  </office:meta>
</office:document-meta>
</file>