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uiten de Veerpoor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aanvraag met zaaknummer SXO-20172824 voor een drank- en horecavergunning voor snackbar De Veerpoort op/aan de locatie Buiten de Veerpoort 1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4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Buiten de Veerpoort 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42</meta:user-defined>
    <meta:user-defined meta:name="OVERHEIDop.GmbID/DC.identifier">gmb-2018-8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74.55 439487.22</meta:user-defined>
    <meta:user-defined meta:name="OVERHEIDop.versieInformatie"/>
  </office:meta>
</office:document-meta>
</file>