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plaatsen van een dakopbouw, Bevelandselaan 13, Amstelveen - Zaaknummer Z-2018/00545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12 april 2018</text:span>
          </text:p>
            <text:p text:style-name="common-al">Het plaatsen van een dakopbouw op de woning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24 mei 2018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80418</text:span><text:line-break/><text:date style:data-style-name="dag" text:fixed="true" text:date-value="2018-04-18"/><text:line-break/><text:date style:data-style-name="jaar" text:fixed="true" text:date-value="2018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0418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0418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plaatsen van een dakopbouw, Bevelandselaan 13, Amstelveen - Zaaknummer Z-2018/00545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8</meta:user-defined>
    <meta:user-defined meta:name="OVERHEIDop.publicationIssue">80418</meta:user-defined>
    <meta:user-defined meta:name="OVERHEIDop.GmbID/DC.identifier">gmb-2018-80418</meta:user-defined>
    <meta:user-defined meta:name="OVERHEID.TaxonomieBeleidsagenda/OVERHEID.category">Ruimte en infrastructuur | Organisatie en beleid</meta:user-defined>
    <meta:user-defined meta:name="OVERHEIDop.referentienummer">Z-2018/005454</meta:user-defined>
    <meta:user-defined meta:name="DCTERMS.abstract">Het plaatsen van een dakopbouw op de woning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JL</meta:user-defined>
    <meta:user-defined meta:name="OVERHEIDop.woonplaats">Amstelveen</meta:user-defined>
    <meta:user-defined meta:name="OVERHEIDop.straatnaam">Bevelandselaa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535 480772</meta:user-defined>
    <meta:user-defined meta:name="OVERHEIDop.versieInformatie"/>
  </office:meta>
</office:document-meta>
</file>