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twee dakkapellen en het realiseren van een constructieve doorbraak, De Morgenstond 31, Amstelveen - Zaaknummer Z-2018/009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april 2018</text:span>
          </text:p>
            <text:p text:style-name="common-al">Het plaatsen van twee dakkapellen en het realiseren van een constructieve doorbraak op de begane gro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41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1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1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twee dakkapellen en het realiseren van een constructieve doorbraak, De Morgenstond 31, Amstelveen - Zaaknummer Z-2018/0098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417</meta:user-defined>
    <meta:user-defined meta:name="OVERHEIDop.GmbID/DC.identifier">gmb-2018-80417</meta:user-defined>
    <meta:user-defined meta:name="OVERHEID.TaxonomieBeleidsagenda/OVERHEID.category">Ruimte en infrastructuur | Organisatie en beleid</meta:user-defined>
    <meta:user-defined meta:name="OVERHEIDop.referentienummer">Z-2018/009826</meta:user-defined>
    <meta:user-defined meta:name="DCTERMS.abstract">Het plaatsen van twee dakkapellen en het realiseren van een constructieve doorbraak op de begane 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W 31</meta:user-defined>
    <meta:user-defined meta:name="OVERHEIDop.woonplaats">Amstelveen</meta:user-defined>
    <meta:user-defined meta:name="OVERHEIDop.straatnaam">De Morgenston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95 480400</meta:user-defined>
    <meta:user-defined meta:name="OVERHEIDop.versieInformatie"/>
  </office:meta>
</office:document-meta>
</file>