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aanbouw met kelder aan de woning, Graaf Willemlaan 3, Amstelveen - Zaaknummer Z-2017/062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april 2018</text:span>
          </text:p>
            <text:p text:style-name="common-al">Het realiseren van een aanbouw met kelder a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1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aanbouw met kelder aan de woning, Graaf Willemlaan 3, Amstelveen - Zaaknummer Z-2017/062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12</meta:user-defined>
    <meta:user-defined meta:name="OVERHEIDop.GmbID/DC.identifier">gmb-2018-80412</meta:user-defined>
    <meta:user-defined meta:name="OVERHEID.TaxonomieBeleidsagenda/OVERHEID.category">Ruimte en infrastructuur | Organisatie en beleid</meta:user-defined>
    <meta:user-defined meta:name="OVERHEIDop.referentienummer">Z-2017/062265</meta:user-defined>
    <meta:user-defined meta:name="DCTERMS.abstract">Het realiseren van een aanbouw met kelder a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E 3</meta:user-defined>
    <meta:user-defined meta:name="OVERHEIDop.woonplaats">Amstelveen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9 480799</meta:user-defined>
    <meta:user-defined meta:name="OVERHEIDop.versieInformatie"/>
  </office:meta>
</office:document-meta>
</file>