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omgevingsvergunning verlengd voor het uitbreiden van de woning, het vergroten van het dakterras en het intern wijzigen van de constructie, Rembrandtweg 313 , Amstelveen - Zaaknummer Z-2018/00725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istermijn verlengd</text:span>
          </text:p>
            <text:p text:style-name="common-al">Het uitbreiden van de woning ter plaatse van het balkon aan de achterzijde, het vergroten van het dakterras ter plaatse van de zijgevel en het intern wijzigen van de constructie. De beslistermijn is verlengd met zes weken. </text:p>
            <text:p text:style-name="tussenkopcur">
            <text:span text:style-name="nadrukvet">Inzage</text:span>
          </text:p>
            <text:p text:style-name="common-al">De bijbehorende documenten kunt u inzien bij de Balie Bouwen en Vergunningen in het raadhuis, Laan Nieuwer-Amstel 1 te Amstelveen. De actuele openingstijden vindt u op <text:a xlink:href="http://www.amstelveen.nl/baliebouwen" xlink:type="simple"><text:span text:style-name="nadrukondlijn">deze webpagina van de gemeente</text:span></text:a>.</text:p>
            <text:p text:style-name="tussenkopcur">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0405</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405</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405</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istermijn omgevingsvergunning verlengd voor het uitbreiden van de woning, het vergroten van het dakterras en het intern wijzigen van de constructie, Rembrandtweg 313 , Amstelveen - Zaaknummer Z-2018/0072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405</meta:user-defined>
    <meta:user-defined meta:name="OVERHEIDop.GmbID/DC.identifier">gmb-2018-80405</meta:user-defined>
    <meta:user-defined meta:name="OVERHEID.TaxonomieBeleidsagenda/OVERHEID.category">Ruimte en infrastructuur | Organisatie en beleid</meta:user-defined>
    <meta:user-defined meta:name="OVERHEIDop.referentienummer">Z-2018/007251</meta:user-defined>
    <meta:user-defined meta:name="DCTERMS.abstract">Het uitbreiden van de woning ter plaatse van het balkon aan de achterzijde, het vergroten van het dakterras ter plaatse van de zijgevel en het intern wijzigen van de constructie. De beslistermijn is verlengd met zes weken.</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GL 313</meta:user-defined>
    <meta:user-defined meta:name="OVERHEIDop.woonplaats">Amstelveen</meta:user-defined>
    <meta:user-defined meta:name="OVERHEIDop.straatnaam">Rembrandtweg</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252 480246</meta:user-defined>
    <meta:user-defined meta:name="OVERHEIDop.versieInformatie"/>
  </office:meta>
</office:document-meta>
</file>