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bouwen van een aanbouw, het wijzigen van de gevels, het ophogen van het dak en het intern wijzigen van de constructie, Dr. C. Lelyplantsoen 8, Amstelveen - Zaaknummer Z-2018/01128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bouwen van een aanbouw, het wijzigen van de gevels, het ophogen van het dak en het intern wijzigen van de constructi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4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bouwen van een aanbouw, het wijzigen van de gevels, het ophogen van het dak en het intern wijzigen van de constructie, Dr. C. Lelyplantsoen 8, Amstelveen - Zaaknummer Z-2018/011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04</meta:user-defined>
    <meta:user-defined meta:name="OVERHEIDop.GmbID/DC.identifier">gmb-2018-80404</meta:user-defined>
    <meta:user-defined meta:name="OVERHEID.TaxonomieBeleidsagenda/OVERHEID.category">Ruimte en infrastructuur | Organisatie en beleid</meta:user-defined>
    <meta:user-defined meta:name="OVERHEIDop.referentienummer">Z-2018/011285</meta:user-defined>
    <meta:user-defined meta:name="DCTERMS.abstract">Het bouwen van een aanbouw, het wijzigen van de gevels, het ophogen van het dak en het intern wijzigen van de constructi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K 8</meta:user-defined>
    <meta:user-defined meta:name="OVERHEIDop.woonplaats">Amstelveen</meta:user-defined>
    <meta:user-defined meta:name="OVERHEIDop.straatnaam">Dr. C. Lelyplantsoe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81 479855</meta:user-defined>
    <meta:user-defined meta:name="OVERHEIDop.versieInformatie"/>
  </office:meta>
</office:document-meta>
</file>